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ArialMT" svg:font-family="ArialMT" style:font-adornments="Predeterminado"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officeooo:paragraph-rsid="00164d0d" style:font-size-asian="9.60000038146973pt" style:font-size-complex="11pt"/>
    </style:style>
    <style:style style:name="P2" style:family="paragraph" style:parent-style-name="Standard">
      <style:paragraph-properties fo:text-align="justify" style:justify-single-word="false"/>
      <style:text-properties style:font-name="Verdana2" fo:font-size="11pt" fo:font-weight="normal" officeooo:paragraph-rsid="00164d0d"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Verdana2" fo:font-weight="bold" officeooo:paragraph-rsid="00164d0d" style:font-weight-asian="bold" style:font-name-complex="Verdana2" style:font-size-complex="11pt"/>
    </style:style>
    <style:style style:name="P4" style:family="paragraph" style:parent-style-name="Standard">
      <style:paragraph-properties fo:text-align="start" style:justify-single-word="false"/>
      <style:text-properties style:font-name="ArialMT" fo:font-size="14pt" style:font-size-asian="14pt"/>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normal" officeooo:rsid="0019d8da" officeooo:paragraph-rsid="00164d0d" style:font-size-asian="11pt" style:font-weight-asian="normal" style:font-name-complex="Verdana2" style:font-size-complex="11pt" style:font-weight-complex="normal"/>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normal" officeooo:rsid="0013a797" officeooo:paragraph-rsid="00164d0d" style:font-size-asian="11pt" style:font-weight-asian="normal" style:font-name-complex="Verdana2" style:font-size-complex="11pt" style:font-weight-complex="normal"/>
    </style:style>
    <style:style style:name="P7"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size="11pt" fo:font-weight="bold" officeooo:rsid="0019d8da" officeooo:paragraph-rsid="0019d8da" style:font-size-asian="11pt" style:font-weight-asian="bold" style:font-name-complex="Verdana2" style:font-size-complex="11pt" style:font-weight-complex="bold"/>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bold" officeooo:rsid="0013a797" officeooo:paragraph-rsid="00164d0d" style:font-size-asian="11pt" style:font-weight-asian="bold" style:font-name-complex="Verdana2" style:font-size-complex="11pt" style:font-weight-complex="bold"/>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1f83f4"/>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ArialMT" fo:font-size="14pt" officeooo:paragraph-rsid="0019d8da" style:font-size-asian="14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2" fo:font-size="11pt" fo:font-weight="normal" officeooo:rsid="0019d8da" officeooo:paragraph-rsid="001f83f4" style:font-size-asian="11pt" style:font-weight-asian="normal" style:font-name-complex="Verdana2" style:font-size-complex="11pt"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ArialMT" fo:font-size="12pt" fo:font-weight="normal" officeooo:rsid="0019d8da" officeooo:paragraph-rsid="001f83f4" style:font-size-asian="12pt" style:font-weight-asian="normal" style:font-name-complex="Verdana2" style:font-size-complex="11pt" style:font-weight-complex="normal"/>
    </style:style>
    <style:style style:name="P13"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weight="normal" officeooo:paragraph-rsid="00164d0d" style:font-weight-asian="normal" style:font-name-complex="Verdana2" style:font-size-complex="11pt"/>
    </style:style>
    <style:style style:name="P14" style:family="paragraph" style:parent-style-name="Standard">
      <style:paragraph-properties fo:text-align="justify" style:justify-single-word="false"/>
      <style:text-properties style:font-name="Verdana2" fo:font-size="11pt" officeooo:rsid="003033ca" officeooo:paragraph-rsid="003033ca" style:font-size-asian="9.60000038146973pt" style:font-size-complex="11pt"/>
    </style:style>
    <style:style style:name="P15" style:family="paragraph" style:parent-style-name="Sangría_20_3_20_de_20_t._20_independiente" style:list-style-name="L1">
      <style:paragraph-properties fo:margin-left="0cm" fo:margin-right="0cm" fo:line-height="150%" fo:text-align="justify" style:justify-single-word="false" fo:text-indent="0cm" style:auto-text-indent="false"/>
      <style:text-properties style:font-name="Verdana2" fo:font-size="11pt" fo:font-weight="bold" officeooo:rsid="00218376" officeooo:paragraph-rsid="00218376" style:font-size-asian="11pt" style:font-weight-asian="bold" style:font-name-complex="Verdana2" style:font-size-complex="11pt" style:font-weight-complex="bold"/>
    </style:style>
    <style:style style:name="P16" style:family="paragraph" style:parent-style-name="Sangría_20_3_20_de_20_t._20_independiente" style:list-style-name="L1">
      <style:paragraph-properties fo:margin-left="0cm" fo:margin-right="0cm" fo:line-height="150%" fo:text-align="justify" style:justify-single-word="false" fo:text-indent="0cm" style:auto-text-indent="false"/>
      <style:text-properties style:font-name="Verdana2" fo:font-size="11pt" fo:font-weight="bold" officeooo:rsid="002dcc98" officeooo:paragraph-rsid="002dcc98" style:font-size-asian="11pt" style:font-weight-asian="bold" style:font-name-complex="Verdana2" style:font-size-complex="11pt" style:font-weight-complex="bold"/>
    </style:style>
    <style:style style:name="T1" style:family="text">
      <style:text-properties style:font-name="Verdana2"/>
    </style:style>
    <style:style style:name="T2" style:family="text">
      <style:text-properties style:font-name="Verdana2" fo:font-size="11pt" fo:font-weight="normal" style:font-size-asian="11pt" style:font-weight-asian="normal" style:font-name-complex="Verdana2" style:font-size-complex="11pt"/>
    </style:style>
    <style:style style:name="T3" style:family="text">
      <style:text-properties style:font-name="Verdana2" fo:font-size="11pt" fo:font-weight="normal" officeooo:rsid="0013a797" style:font-size-asian="11pt" style:font-weight-asian="normal" style:font-name-complex="Verdana2" style:font-size-complex="11pt"/>
    </style:style>
    <style:style style:name="T4" style:family="text">
      <style:text-properties style:font-name="Verdana2" fo:font-size="11pt" fo:font-weight="normal" officeooo:rsid="0014e509" style:font-size-asian="11pt" style:font-weight-asian="normal" style:font-name-complex="Verdana2" style:font-size-complex="11pt"/>
    </style:style>
    <style:style style:name="T5" style:family="text">
      <style:text-properties style:font-name="Verdana2" fo:font-size="11pt" fo:font-weight="normal" officeooo:rsid="00171486" style:font-size-asian="11pt" style:font-weight-asian="normal" style:font-name-complex="Verdana2" style:font-size-complex="11pt"/>
    </style:style>
    <style:style style:name="T6" style:family="text">
      <style:text-properties style:font-name="Verdana2" fo:font-size="11pt" fo:font-weight="normal" officeooo:rsid="001dbb0e" style:font-size-asian="11pt" style:font-weight-asian="normal" style:font-name-complex="Verdana2" style:font-size-complex="11pt"/>
    </style:style>
    <style:style style:name="T7" style:family="text">
      <style:text-properties style:font-name="Verdana2" fo:font-size="11pt" fo:font-weight="normal" officeooo:rsid="001b7cfd" style:font-size-asian="11pt" style:font-weight-asian="normal" style:font-name-complex="Verdana2" style:font-size-complex="11pt"/>
    </style:style>
    <style:style style:name="T8" style:family="text">
      <style:text-properties style:font-name="Verdana2" fo:font-size="11pt" fo:font-weight="normal" officeooo:rsid="001b7cfd" style:font-size-asian="11pt" style:font-weight-asian="normal" style:font-name-complex="Verdana2" style:font-size-complex="11pt" style:font-weight-complex="normal"/>
    </style:style>
    <style:style style:name="T9" style:family="text">
      <style:text-properties style:font-name="Verdana2" fo:font-size="11pt" fo:font-weight="normal" officeooo:rsid="0014e509" style:font-size-asian="11pt" style:font-weight-asian="normal" style:font-name-complex="Verdana2" style:font-size-complex="11pt" style:font-weight-complex="normal"/>
    </style:style>
    <style:style style:name="T10" style:family="text">
      <style:text-properties style:font-name="Verdana2" fo:font-size="11pt" fo:font-weight="normal" officeooo:rsid="0019d8da" style:font-size-asian="11pt" style:font-weight-asian="normal" style:font-name-complex="Verdana2" style:font-size-complex="11pt" style:font-weight-complex="normal"/>
    </style:style>
    <style:style style:name="T11" style:family="text">
      <style:text-properties style:font-name="Verdana2" fo:font-size="11pt" fo:font-weight="normal" officeooo:rsid="001f83f4" style:font-size-asian="11pt" style:font-weight-asian="normal" style:font-name-complex="Verdana2" style:font-size-complex="11pt" style:font-weight-complex="normal"/>
    </style:style>
    <style:style style:name="T12" style:family="text">
      <style:text-properties style:font-name="Verdana2" fo:font-size="11pt" fo:font-weight="normal" officeooo:rsid="0017db75" style:font-size-asian="11pt" style:font-weight-asian="normal" style:font-name-complex="Verdana2" style:font-size-complex="11pt" style:font-weight-complex="normal"/>
    </style:style>
    <style:style style:name="T13" style:family="text">
      <style:text-properties style:font-name="Verdana2" fo:font-size="11pt" fo:font-weight="normal" officeooo:rsid="00230382" style:font-size-asian="11pt" style:font-weight-asian="normal" style:font-name-complex="Verdana2" style:font-size-complex="11pt" style:font-weight-complex="normal"/>
    </style:style>
    <style:style style:name="T14" style:family="text">
      <style:text-properties style:font-name="Verdana2" fo:font-size="11pt" fo:font-weight="normal" officeooo:rsid="001f83f4" style:font-size-asian="11pt" style:font-weight-asian="normal" style:font-name-complex="Verdana2" style:font-size-complex="11pt"/>
    </style:style>
    <style:style style:name="T15" style:family="text">
      <style:text-properties style:font-name="Verdana2" fo:font-size="11pt" fo:font-weight="normal" officeooo:rsid="00202433" style:font-size-asian="11pt" style:font-weight-asian="normal" style:font-name-complex="Verdana2" style:font-size-complex="11pt"/>
    </style:style>
    <style:style style:name="T16" style:family="text">
      <style:text-properties style:font-name="Verdana2" fo:font-size="11pt" fo:font-weight="normal" officeooo:rsid="00230382" style:font-size-asian="11pt" style:font-weight-asian="normal" style:font-name-complex="Verdana2" style:font-size-complex="11pt"/>
    </style:style>
    <style:style style:name="T17" style:family="text">
      <style:text-properties style:font-name="Verdana2" fo:font-size="11pt" fo:font-weight="normal" officeooo:rsid="0014e509" style:font-size-asian="11pt" style:font-weight-asian="normal" style:font-size-complex="11pt" style:font-weight-complex="normal"/>
    </style:style>
    <style:style style:name="T18" style:family="text">
      <style:text-properties style:font-name="Verdana2" fo:font-size="11pt" fo:font-weight="normal" officeooo:rsid="001b7cfd" style:font-size-asian="11pt" style:font-weight-asian="normal" style:font-size-complex="11pt" style:font-weight-complex="normal"/>
    </style:style>
    <style:style style:name="T19" style:family="text">
      <style:text-properties style:font-name="Verdana2" fo:font-size="11pt" fo:font-weight="bold" officeooo:rsid="001e2e64" style:font-size-asian="11pt" style:font-weight-asian="bold" style:font-name-complex="Verdana2" style:font-size-complex="11pt" style:font-weight-complex="bold"/>
    </style:style>
    <style:style style:name="T20" style:family="text">
      <style:text-properties style:font-name="Verdana2" fo:font-size="11pt" fo:font-weight="bold" officeooo:rsid="00171486" style:font-size-asian="11pt" style:font-weight-asian="bold" style:font-name-complex="Verdana2" style:font-size-complex="11pt" style:font-weight-complex="bold"/>
    </style:style>
    <style:style style:name="T21" style:family="text">
      <style:text-properties style:font-name="Verdana2" fo:font-size="11pt" fo:font-weight="bold" officeooo:rsid="001b7cfd" style:font-size-asian="11pt" style:font-weight-asian="bold" style:font-name-complex="Verdana2" style:font-size-complex="11pt" style:font-weight-complex="bold"/>
    </style:style>
    <style:style style:name="T22" style:family="text">
      <style:text-properties style:font-name="Verdana2" fo:font-size="11pt" fo:font-weight="bold" officeooo:rsid="001f83f4" style:font-size-asian="11pt" style:font-weight-asian="bold" style:font-name-complex="Verdana2" style:font-size-complex="11pt" style:font-weight-complex="bold"/>
    </style:style>
    <style:style style:name="T23" style:family="text">
      <style:text-properties style:font-name="Verdana2" fo:font-size="11pt" fo:font-weight="bold" officeooo:rsid="0014e509" style:font-size-asian="11pt" style:font-weight-asian="bold" style:font-name-complex="Verdana2" style:font-size-complex="11pt" style:font-weight-complex="bold"/>
    </style:style>
    <style:style style:name="T24" style:family="text">
      <style:text-properties style:font-name="Verdana2" fo:font-size="11pt" fo:font-weight="bold" officeooo:rsid="00230382" style:font-size-asian="11pt" style:font-weight-asian="bold" style:font-name-complex="Verdana2" style:font-size-complex="11pt" style:font-weight-complex="bold"/>
    </style:style>
    <style:style style:name="T25" style:family="text">
      <style:text-properties style:font-name="Verdana2" officeooo:rsid="0024b4a0"/>
    </style:style>
    <style:style style:name="T26" style:family="text">
      <style:text-properties officeooo:rsid="001ceb65"/>
    </style:style>
    <style:style style:name="T27" style:family="text">
      <style:text-properties style:font-name="ArialMT" fo:font-size="12pt" style:font-size-asian="12pt"/>
    </style:style>
    <style:style style:name="T28" style:family="text">
      <style:text-properties style:font-name="ArialMT" fo:font-size="12pt" fo:font-weight="bold" style:font-size-asian="12pt"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officeooo:rsid="001f83f4" style:font-weight-asian="bold" style:font-weight-complex="bold"/>
    </style:style>
    <style:style style:name="T31" style:family="text">
      <style:text-properties officeooo:rsid="002851dd"/>
    </style:style>
    <style:style style:name="T32" style:family="text">
      <style:text-properties officeooo:rsid="002d7231"/>
    </style:style>
    <style:style style:name="T33" style:family="text">
      <style:text-properties officeooo:rsid="002d9e0b"/>
    </style:style>
    <style:style style:name="T34" style:family="text">
      <style:text-properties style:text-underline-style="solid" style:text-underline-width="auto" style:text-und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p>
      <text:p text:style-name="P3"><text:s text:c="268"/><text:span text:style-name="T26">Diputadas y </text:span>Diputados de Santa Fe:</text:p>
      <text:p text:style-name="P13"/>
      <text:p text:style-name="P9"><text:span text:style-name="T2"><text:tab/><text:tab/><text:tab/>La Comisión de <text:s/></text:span><text:span text:style-name="T16">Presupuesto y Hacienda</text:span><text:span text:style-name="T2"> ha considerado el <text:s text:c="2"/>Proyecto de</text:span><text:span text:style-name="T3"> </text:span><text:span text:style-name="T23">Ley </text:span><text:span text:style-name="T24">N°</text:span><text:span text:style-name="T23"> </text:span><text:span text:style-name="T19">35501-</text:span><text:span text:style-name="T20"> CD</text:span><text:span text:style-name="T21"> </text:span><text:span text:style-name="T22">FJV</text:span><text:span text:style-name="T5">, </text:span><text:span text:style-name="T7"><text:s/></text:span><text:span text:style-name="T15">de</text:span><text:span text:style-name="T7"> </text:span><text:span text:style-name="T14">la </text:span><text:span text:style-name="T7">Dip</text:span><text:span text:style-name="T15">utada</text:span><text:span text:style-name="T7"> </text:span><text:span text:style-name="T16">Chialvo</text:span><text:span text:style-name="T6"> </text:span><text:bookmark text:name="caratula35318"/><text:span text:style-name="T4">, </text:span><text:span text:style-name="T14">p</text:span><text:span text:style-name="T9">or el cual se dispone donar a la comuna de </text:span><text:span text:style-name="T11">E</text:span><text:span text:style-name="T9">milia, departamento </text:span><text:span text:style-name="T11">L</text:span><text:span text:style-name="T9">a </text:span><text:span text:style-name="T11">C</text:span><text:span text:style-name="T9">apital una </text:span><text:span text:style-name="T11">fracción</text:span><text:span text:style-name="T9"> de terreno individualizada con la partida inmobiliaria 1001005344900000-1 ubicado sobre la calle </text:span><text:span text:style-name="T11">S</text:span><text:span text:style-name="T9">aavedra entre calles </text:span><text:span text:style-name="T11">M</text:span><text:span text:style-name="T9">alvinas </text:span><text:span text:style-name="T11">A</text:span><text:span text:style-name="T9">rgentinas, </text:span><text:span text:style-name="T11">G</text:span><text:span text:style-name="T9">obernador </text:span><text:span text:style-name="T11">C</text:span><text:span text:style-name="T9">abal y </text:span><text:span text:style-name="T11">R</text:span><text:span text:style-name="T9">uta </text:span><text:span text:style-name="T11">P</text:span><text:span text:style-name="T9">rovincial 62 de titularidad del </text:span><text:span text:style-name="T11">G</text:span><text:span text:style-name="T9">obierno de la </text:span><text:span text:style-name="T11">P</text:span><text:span text:style-name="T9">rovincia</text:span><text:span text:style-name="T12">; </text:span><text:span text:style-name="T13">que cuenta con dictamen de la Comisión de Asuntos Comunales;</text:span><text:span text:style-name="T17"> </text:span><text:span text:style-name="T18">y,</text:span><text:span text:style-name="T4"> por las razones expuestas</text:span><text:span text:style-name="T3"> en sus fundamentos y las que podrá dar el miembro</text:span><text:span text:style-name="T2"> informante, </text:span><text:span text:style-name="T16">habiendo realizado modificaciones en el texto</text:span><text:span text:style-name="T2"> </text:span><text:span text:style-name="T8">esta Comisión</text:span><text:span text:style-name="T9"> </text:span><text:span text:style-name="T8">aconseja </text:span><text:span text:style-name="T10">la</text:span><text:span text:style-name="T8"> aprobación</text:span><text:span text:style-name="T10"> del mismo, el que a continuación se transcribe:</text:span></text:p>
      <text:p text:style-name="P5"/>
      <text:p text:style-name="P7">LA LEGISLATURA DE LA PROVINCIA DE SANTA FE </text:p>
      <text:p text:style-name="P7">SANCIONA CON FUERZA DE</text:p>
      <text:p text:style-name="P7">LEY:</text:p>
      <text:p text:style-name="P10"/>
      <text:p text:style-name="P4"/>
      <text:p text:style-name="P11"><text:span text:style-name="T28">ARTÍCULO 1</text:span><text:span text:style-name="T27"> –</text:span><text:span text:style-name="T1"> D</text:span><text:span text:style-name="T33">ónase a la </text:span><text:span text:style-name="T1">Comuna de Emilia, Departamento La Capital de una fracción de terreno individualizada con la </text:span><text:span text:style-name="T31">P</text:span><text:span text:style-name="T1">artida </text:span><text:span text:style-name="T31">I</text:span><text:span text:style-name="T1">nmobiliaria </text:span><text:span text:style-name="T31">N°</text:span><text:span text:style-name="T1"> 10.01.00.534490/0000-1, </text:span><text:span text:style-name="T31">Manzana Nº 7, Parcela 0021, inscripto bajo el Tomo 0064, Folio 00701, Numero 019376, fecha 21-12-1896;</text:span><text:span text:style-name="T1"> ubicado sobre la calle Saavedra entre las calles Malvinas Argentinas, Gdor. Cabal y Ruta Provincial Nº 62 de titularidad del Gobierno de la Provincia de Santa Fe, cuya superficie total es de mil ochocientos setenta y cuatro metros con ochenta y nueve centímetros cuadrados (1874,89m2).</text:span></text:p>
      <text:p text:style-name="P12"/>
      <text:p text:style-name="P11"><text:span text:style-name="T28">ARTÍCULO 2 </text:span><text:span text:style-name="T27">- </text:span><text:span text:style-name="T1">La </text:span><text:span text:style-name="T25">D</text:span><text:span text:style-name="T1">onación dispuesta en el artículo anterior se realiza con el cargo de que el terreno objeto de la misma sea destinado al desarrollo de tareas propias de la Comuna de la localidad de Emilia.</text:span><text:span text:style-name="T27"> </text:span></text:p>
      <text:p text:style-name="P12"><text:soft-page-break/></text:p>
      <text:p text:style-name="P11"><text:span text:style-name="T28">ARTÍCULO 3</text:span><text:span text:style-name="T27"> -</text:span><text:span text:style-name="T1"> Condónese toda deuda que pueda poseer el terreno nombrado</text:span><text:span text:style-name="T27"> </text:span><text:span text:style-name="T1">en la presente </text:span><text:span text:style-name="T25">L</text:span><text:span text:style-name="T1">ey. </text:span></text:p>
      <text:p text:style-name="P12"/>
      <text:p text:style-name="P11"><text:span text:style-name="T28">ARTÍCULO 4</text:span><text:span text:style-name="T27"> - </text:span><text:span text:style-name="T1">Las erogaciones que demande la implementación de la presente </text:span><text:span text:style-name="T25">L</text:span><text:span text:style-name="T1">ey, estarán a cargo de la Provincia de Santa Fe. </text:span></text:p>
      <text:p text:style-name="P11"/>
      <text:p text:style-name="P11"><text:span text:style-name="T29">ARTÍCULO </text:span><text:span text:style-name="T30">5</text:span><text:span text:style-name="T29"> </text:span>- Comuníquese al Poder Ejecutivo.</text:p>
      <text:p text:style-name="P6"/>
      <text:p text:style-name="P8">SALA DE LA COMISI<text:span text:style-name="T32">Ó</text:span>N, <text:span text:style-name="T32">1 de Agosto de 2019.</text:span></text:p>
      <text:list xml:id="list585459995" text:style-name="L1">
        <text:list-header>
          <text:p text:style-name="P15"/>
          <text:p text:style-name="P16"><text:span text:style-name="T34">FIRMANTES -</text:span> GALDEANO – GARCIA – CAVALLERO – MAS VARELA – PALO OLIVER – ARCANDO – BENAS - </text:p>
        </text:list-header>
      </text:list>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ArialMT" svg:font-family="ArialMT" style:font-adornments="Predeterminado"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1" fo:font-family="Verdana" style:font-style-name="Negrita" style:font-family-generic="swiss" style:font-pitch="variable"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2cm" fo:margin-bottom="2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1" text:anchor-type="char" svg:x="2.769cm" svg:y="-2cm" svg:width="8.336cm" svg:height="2.013cm" draw:z-index="1"><draw:image xlink:href="Pictures/10000000000003A8000000E59023B56F47316FA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1:50:32</meta:creation-date>
    <meta:editing-duration>PT1H3M28S</meta:editing-duration>
    <meta:editing-cycles>23</meta:editing-cycles>
    <meta:generator>LibreOffice/6.2.4.2$Linux_X86_64 LibreOffice_project/20$Build-2</meta:generator>
    <dc:date>2019-08-01T11:27:07.292563629</dc:date>
    <meta:print-date>2019-06-27T09:29:25.738427738</meta:print-date>
    <meta:document-statistic meta:table-count="0" meta:image-count="1" meta:object-count="0" meta:page-count="2" meta:paragraph-count="13" meta:word-count="320" meta:character-count="2236" meta:non-whitespace-character-count="1642"/>
    <meta:template xlink:type="simple" xlink:actuate="onRequest" xlink:title="Predeterminado" xlink:href="../../../../tmp/NOVIEMBRE/ESTILOS%20LIBREOFFICE/Predeterminado.ott" meta:date="2017-10-04T11:50:32"/>
  </office:meta>
</office:document-meta>
</file>